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officeooo:rsid="00119339" officeooo:paragraph-rsid="000a24c9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size="12pt" fo:font-weight="bold" officeooo:rsid="00119339" officeooo:paragraph-rsid="000a24c9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size="12pt" fo:font-weight="bold" officeooo:rsid="001572d2" officeooo:paragraph-rsid="000a24c9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size="12pt" fo:font-weight="bold" officeooo:rsid="001801f7" officeooo:paragraph-rsid="000a24c9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size="12pt" fo:font-weight="bold" officeooo:rsid="00174ddd" officeooo:paragraph-rsid="000a24c9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size="12pt" fo:font-weight="bold" officeooo:rsid="00189081" officeooo:paragraph-rsid="000a24c9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font-size="12pt" fo:font-weight="bold" officeooo:rsid="00168efe" officeooo:paragraph-rsid="001083f4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font-size="12pt" fo:font-weight="bold" officeooo:rsid="00168efe" officeooo:paragraph-rsid="001083f4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font-size="12pt" fo:font-weight="bold" officeooo:rsid="001083f4" officeooo:paragraph-rsid="001083f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font-size="12pt" fo:font-weight="normal" officeooo:rsid="00119339" officeooo:paragraph-rsid="000a24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rsid="00119339" officeooo:paragraph-rsid="000a24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fo:font-size="12pt" fo:font-weight="normal" officeooo:rsid="000daa25" officeooo:paragraph-rsid="000a24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fo:font-size="12pt" fo:font-weight="normal" officeooo:rsid="001382f3" officeooo:paragraph-rsid="000cd3d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fo:font-size="12pt" fo:font-weight="normal" officeooo:rsid="001572d2" officeooo:paragraph-rsid="000a24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688cm"/>
        </style:tab-stops>
      </style:paragraph-properties>
      <style:text-properties fo:font-size="12pt" fo:font-weight="normal" officeooo:rsid="001572d2" officeooo:paragraph-rsid="000a24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fo:font-size="12pt" fo:font-weight="normal" officeooo:rsid="00174ddd" officeooo:paragraph-rsid="000a24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fo:font-size="12pt" fo:font-weight="normal" officeooo:rsid="001801f7" officeooo:paragraph-rsid="000a24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fo:font-size="12pt" fo:font-weight="normal" officeooo:rsid="00189081" officeooo:paragraph-rsid="000a24c9" style:font-size-asian="12pt" style:font-weight-asian="normal" style:font-size-complex="12pt" style:font-weight-complex="normal"/>
    </style:style>
    <style:style style:name="T1" style:family="text">
      <style:text-properties officeooo:rsid="000daa25"/>
    </style:style>
    <style:style style:name="T2" style:family="text">
      <style:text-properties officeooo:rsid="00153810"/>
    </style:style>
    <style:style style:name="T3" style:family="text">
      <style:text-properties officeooo:rsid="001382f3"/>
    </style:style>
    <style:style style:name="T4" style:family="text">
      <style:text-properties officeooo:rsid="000f594f"/>
    </style:style>
    <style:style style:name="T5" style:family="text">
      <style:text-properties officeooo:rsid="00186352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f594f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68efe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0a24c9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cd3db" style:font-weight-asian="bold" style:font-weight-complex="bold"/>
    </style:style>
    <style:style style:name="T11" style:family="text">
      <style:text-properties officeooo:rsid="00174ddd"/>
    </style:style>
    <style:style style:name="T12" style:family="text">
      <style:text-properties officeooo:rsid="0011b301"/>
    </style:style>
    <style:style style:name="T13" style:family="text">
      <style:text-properties fo:font-size="10.5pt" officeooo:rsid="001017fa" style:font-size-asian="10.5pt" style:font-size-complex="10.5pt"/>
    </style:style>
    <style:style style:name="T14" style:family="text">
      <style:text-properties fo:font-size="10.5pt" officeooo:rsid="00123bae" style:font-size-asian="10.5pt" style:font-size-complex="10.5pt"/>
    </style:style>
    <style:style style:name="T15" style:family="text">
      <style:text-properties fo:font-size="10.5pt" fo:font-weight="bold" officeooo:rsid="001017fa" style:font-size-asian="10.5pt" style:font-weight-asian="bold" style:font-size-complex="10.5pt" style:font-weight-complex="bold"/>
    </style:style>
    <style:style style:name="T16" style:family="text">
      <style:text-properties officeooo:rsid="000a24c9"/>
    </style:style>
    <style:style style:name="T17" style:family="text">
      <style:text-properties style:text-underline-style="none" officeooo:rsid="000a24c9"/>
    </style:style>
    <style:style style:name="T18" style:family="text">
      <style:text-properties officeooo:rsid="000bb78a"/>
    </style:style>
    <style:style style:name="T19" style:family="text">
      <style:text-properties officeooo:rsid="000cd3db"/>
    </style:style>
    <style:style style:name="T20" style:family="text">
      <style:text-properties officeooo:rsid="000f3287"/>
    </style:style>
    <style:style style:name="T21" style:family="text">
      <style:text-properties style:font-name="serif" fo:font-weight="normal" officeooo:rsid="0005d33a" style:font-weight-asian="normal" style:font-weight-complex="normal"/>
    </style:style>
    <style:style style:name="T22" style:family="text">
      <style:text-properties style:font-name="serif" fo:font-weight="normal" officeooo:rsid="001801f7" style:font-weight-asian="normal" style:font-weight-complex="normal"/>
    </style:style>
    <style:style style:name="T23" style:family="text">
      <style:text-properties style:font-name="serif" fo:font-size="10.5pt" officeooo:rsid="00123bae" style:font-size-asian="10.5pt" style:font-size-complex="10.5pt"/>
    </style:style>
    <style:style style:name="T24" style:family="text">
      <style:text-properties style:font-name="serif" fo:font-size="10.5pt" officeooo:rsid="001017fa" style:font-size-asian="10.5pt" style:font-size-complex="10.5pt"/>
    </style:style>
    <style:style style:name="T25" style:family="text">
      <style:text-properties style:font-name="serif" officeooo:rsid="00123bae"/>
    </style:style>
    <style:style style:name="T26" style:family="text">
      <style:text-properties style:font-name="serif" officeooo:rsid="001017fa"/>
    </style:style>
    <style:style style:name="T27" style:family="text">
      <style:text-properties officeooo:rsid="00119ff8"/>
    </style:style>
    <style:style style:name="T28" style:family="text">
      <style:text-properties officeooo:rsid="00123bae"/>
    </style:style>
    <style:style style:name="T29" style:family="text">
      <style:text-properties officeooo:rsid="001017fa"/>
    </style:style>
    <style:style style:name="T30" style:family="text">
      <style:text-properties fo:font-weight="bold" officeooo:rsid="001017fa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KONKURSU </text:p>
      <text:p text:style-name="P1"><text:span text:style-name="T28">na</text:span><text:span text:style-name="T29"> LOGO Zespołu Interdyscyplinarnego Gminy Włoszczowa ds. Przeciwdziałania Przemocy w Rodzinie</text:span></text:p>
      <text:p text:style-name="P1"/>
      <text:p text:style-name="P1"/>
      <text:p text:style-name="P1">§ 1</text:p>
      <text:p text:style-name="P1">Organizatorzy konkursu</text:p>
      <text:p text:style-name="P1"/>
      <text:p text:style-name="P10">Konkurs organizowany jest przez Ośrodek Pomocy Społecznej we Włoszczowie.</text:p>
      <text:p text:style-name="P11"/>
      <text:p text:style-name="P1">§2</text:p>
      <text:p text:style-name="P1">Cele konkursu</text:p>
      <text:p text:style-name="P10"/>
      <text:p text:style-name="P10">1. Zwrócenie uwagi <text:span text:style-name="T16">młodzieży na zjawisko przemocy w rodzinie.</text:span></text:p>
      <text:p text:style-name="P12"><text:span text:style-name="T2">2</text:span>. <text:span text:style-name="T16">Rozpowszechnianie informacji na temat Zespołu Interdyscyplinarnego Gminy Włoszczowa ds. Przeciwdziałania Przemocy w Rodzinie.</text:span></text:p>
      <text:p text:style-name="P10"/>
      <text:p text:style-name="P2">§3</text:p>
      <text:p text:style-name="P2">Zasady konkursu</text:p>
      <text:p text:style-name="P2"/>
      <text:p text:style-name="P10">1. Uczestnikami konkursu mogą być uczniowie <text:span text:style-name="T16">szkół średnich</text:span> <text:span text:style-name="T3">z terenu Gminy Włoszczowa</text:span>.</text:p>
      <text:p text:style-name="P13">2. Prac<text:span text:style-name="T1">ę</text:span> konkursową <text:span text:style-name="T1">stanowi </text:span><text:span text:style-name="T16">praca plastyczn</text:span><text:span text:style-name="T19">a – propozycja na </text:span><text:span text:style-name="T30">LOGO Zespołu Interdyscyplinarnego Gminy Włoszczowa ds. Przeciwdziałania Przemocy w Rodzinie</text:span><text:span text:style-name="T19"> wykonana techniką dowolną na papierze o formacie <text:s/>A4.</text:span></text:p>
      <text:p text:style-name="P14">3. Do konkursu zostaną zakwalifikowane tylko <text:span text:style-name="T16">prace</text:span> własnego autorstwa. Prace niespełniające wymogów samodzielności ( np. skopiowane z internetu) zostaną zdyskwalifikowane.</text:p>
      <text:p text:style-name="P15">5. <text:span text:style-name="T16">Prace konkursowe wraz z formularzem zgłoszeniowym</text:span><text:span text:style-name="T4"> należy </text:span><text:span text:style-name="T16">przekazać do</text:span><text:span text:style-name="T2"> Ośrodka Pomocy Społecznej we Włoszczowie </text:span><text:span text:style-name="T16">ul. Partyzantów 14</text:span><text:span text:style-name="T2"> lub do </text:span><text:span text:style-name="T27">psychologa szkolnego</text:span><text:span text:style-name="T2">.</text:span></text:p>
      <text:p text:style-name="P15"><text:span text:style-name="T5">(załącznik nr 1)</text:span>.</text:p>
      <text:p text:style-name="P14"/>
      <text:p text:style-name="P3">§4</text:p>
      <text:p text:style-name="P3">Przebieg konkursu</text:p>
      <text:p text:style-name="P3"/>
      <text:p text:style-name="P14">1. Konkurs rozpoczyna się w dniu <text:span text:style-name="T7">1</text:span><text:span text:style-name="T9">6</text:span><text:span text:style-name="T7"> </text:span><text:span text:style-name="T9">listopad</text:span><text:span text:style-name="T7"> 202</text:span><text:span text:style-name="T9">2</text:span><text:span text:style-name="T6">r.</text:span></text:p>
      <text:p text:style-name="P14">2. <text:span text:style-name="T16">Prace</text:span> należy <text:span text:style-name="T4">p</text:span><text:span text:style-name="T16">rzekazać</text:span> do Ośrodka Pomocy Społecznej <text:span text:style-name="T6">do dnia </text:span><text:span text:style-name="T10">2</text:span><text:span text:style-name="T8"> </text:span><text:span text:style-name="T9">grudnia</text:span><text:span text:style-name="T8"> </text:span><text:span text:style-name="T7">202</text:span><text:span text:style-name="T9">2</text:span><text:span text:style-name="T6">r. <text:line-break/></text:span><text:span text:style-name="T17">Prace</text:span> dostarczone po w/w dniu nie będą oceniane.</text:p>
      <text:p text:style-name="P14">3. <text:span text:style-name="T16">Prace konkursowe</text:span> oceni komisja wyłoniona spośród pracowników Ośrodka Pomocy Społecznej <text:span text:style-name="T11">we Włoszczowie w dniu <text:s/></text:span><text:span text:style-name="T19">5</text:span><text:span text:style-name="T11"> </text:span><text:span text:style-name="T16">grudnia</text:span><text:span text:style-name="T11"> 202</text:span><text:span text:style-name="T16">2</text:span><text:span text:style-name="T11">r.</text:span></text:p>
      <text:p text:style-name="P16">4. Ocenie komisji będzie podlegać:</text:p>
      <text:p text:style-name="P16">- zgodność <text:span text:style-name="T16">pracy </text:span>z tematyką konkursu;</text:p>
      <text:p text:style-name="P16">- pomysłowość i kreatywność.</text:p>
      <text:p text:style-name="P16">5. <text:span text:style-name="T2">Zwycięzc</text:span><text:span text:style-name="T19">a</text:span><text:span text:style-name="T2"> konkursu otrzyma </text:span>nagrod<text:span text:style-name="T19">ę.</text:span></text:p>
      <text:p text:style-name="P16">6. Komisja zastrzega sobie prawo wyłonienia dodatkowych <text:span text:style-name="T16">prac</text:span>, które uzyskają wyróżnienie.</text:p>
      <text:p text:style-name="P16">7. Nagrody zostaną ufundowane przez Ośrodek Pomocy Społecznej we Włoszczowie.</text:p>
      <text:p text:style-name="P17">8. Nagrodz<text:span text:style-name="T19">ony</text:span> autor prac<text:span text:style-name="T19">y oraz autorzy prac wyróżnionych</text:span> zostaną poinformowani o wynikach konkursu <text:span text:style-name="T12">telefonicznie oraz zostaną im wręczone nagrody w wyznaczonym terminie.</text:span></text:p>
      <text:p text:style-name="P16"/>
      <text:p text:style-name="P4"><text:soft-page-break/></text:p>
      <text:p text:style-name="P4">§5</text:p>
      <text:p text:style-name="P4">Przetwarzanie danych osobowych</text:p>
      <text:p text:style-name="P5"/>
      <text:p text:style-name="P17">1. Udział w konkursie jest równoznaczny z wyrażeniem zgody na przetwarzanie przez Organizatorów danych osobowych na potrzeby Konkursu.</text:p>
      <text:p text:style-name="P18">2. Osoby biorące udział w Konkursie zgadzają się na opublikowanie danych i nadesłanych <text:span text:style-name="T20">prac</text:span> na stronie internetowej Organizatora i innych portalach lokalnych, profilu facebookowym, w lokalnych mediach oraz w folderach i ulotkach o tematyce <text:span text:style-name="T4">kampanii społecznej pt. „</text:span><text:span text:style-name="T18">Dorastajmy bez przemocy”.</text:span></text:p>
      <text:p text:style-name="P16"/>
      <text:p text:style-name="P6">§6</text:p>
      <text:p text:style-name="P7">Wykorzystanie wizerunku dziecka</text:p>
      <text:p text:style-name="P7"/>
      <text:p text:style-name="P8"><text:span text:style-name="T21">1. </text:span><text:span text:style-name="T22">Udział w konkursie jest równoznaczny z wyrażeniem </text:span><text:span text:style-name="T21">nieodpłatnej </text:span><text:span text:style-name="T22">zgody </text:span><text:span text:style-name="T21">na rejestrowanie wizerunku dziecka na stronie internetowej</text:span><text:span text:style-name="T22"> Organizator</text:span><text:span text:style-name="T21">a</text:span><text:span text:style-name="T22"> </text:span><text:span text:style-name="T21">konkursu </text:span><text:span text:style-name="T25">na</text:span><text:span text:style-name="T26"> LOGO Zespołu Interdyscyplinarnego Gminy Włoszczowa ds. Przeciwdziałania Przemocy w Rodzinie</text:span></text:p>
      <text:p text:style-name="P8"><text:span text:style-name="T21">i innych portalach lokalnych, profilu facebookowym oraz w lokalnych mediach</text:span><text:span text:style-name="T22">.</text:span></text:p>
      <text:p text:style-name="P9"/>
      <text:p text:style-name="P9"/>
      <text:p text:style-name="P9">§7</text:p>
      <text:p text:style-name="P6">Uwagi końcowe</text:p>
      <text:p text:style-name="P16"/>
      <text:p text:style-name="P18">1. Biorąc udział w konkursie uczestnik akceptuje treść niniejszego regulamin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4T12:45:23.494000000</meta:creation-date>
    <dc:date>2022-11-15T13:10:10.600000000</dc:date>
    <meta:editing-duration>PT1H53M16S</meta:editing-duration>
    <meta:editing-cycles>6</meta:editing-cycles>
    <meta:generator>LibreOffice/7.3.3.2$Windows_X86_64 LibreOffice_project/d1d0ea68f081ee2800a922cac8f79445e4603348</meta:generator>
    <meta:print-date>2022-11-15T11:40:41.925000000</meta:print-date>
    <meta:document-statistic meta:table-count="0" meta:image-count="0" meta:object-count="0" meta:page-count="2" meta:paragraph-count="39" meta:word-count="371" meta:character-count="2777" meta:non-whitespace-character-count="2440"/>
  </office:meta>
</office:document-meta>
</file>